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charset="x-symbol"/>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master-page-name="">
      <style:paragraph-properties fo:margin-left="0cm" fo:margin-right="0cm" fo:margin-top="0cm" fo:margin-bottom="0.212cm" fo:text-indent="0.067cm" style:auto-text-indent="false" style:page-number="auto"/>
    </style:style>
    <style:style style:name="P2" style:family="paragraph" style:parent-style-name="Text_20_body" style:master-page-name="">
      <style:paragraph-properties fo:margin-left="0cm" fo:margin-right="0cm" fo:margin-top="0cm" fo:margin-bottom="0.212cm" fo:text-indent="0cm" style:auto-text-indent="false" style:page-number="auto"/>
    </style:style>
    <style:style style:name="P3" style:family="paragraph" style:parent-style-name="Text_20_body" style:master-page-name="">
      <style:paragraph-properties fo:margin-left="0cm" fo:margin-right="0cm" fo:margin-top="0cm" fo:margin-bottom="0.212cm" fo:text-indent="0cm" style:auto-text-indent="false" style:page-number="auto"/>
    </style:style>
    <style:style style:name="P4" style:family="paragraph" style:parent-style-name="Text_20_body" style:master-page-name="">
      <style:paragraph-properties fo:margin-left="0cm" fo:margin-right="0cm" fo:margin-top="0cm" fo:margin-bottom="0.212cm" fo:text-indent="0.034cm" style:auto-text-indent="false" style:page-number="auto"/>
    </style:style>
    <style:style style:name="P5" style:family="paragraph" style:parent-style-name="Text_20_body" style:master-page-name="">
      <style:paragraph-properties fo:margin-left="0cm" fo:margin-right="0cm" fo:margin-top="0cm" fo:margin-bottom="0.212cm" fo:text-indent="0.034cm" style:auto-text-indent="false" style:page-number="auto"/>
    </style:style>
    <style:style style:name="T1" style:family="text">
      <style:text-properties fo:font-variant="normal" fo:text-transform="none" style:font-name="Wingdings"/>
    </style:style>
    <style:style style:name="T2" style:family="text">
      <style:text-properties style:font-name="Wingdings"/>
    </style:style>
    <style:style style:name="T3" style:family="text">
      <style:text-properties fo:font-weight="bold"/>
    </style:style>
    <style:style style:name="T4" style:family="text">
      <style:text-properties style:text-underline-style="solid" style:text-underline-width="auto" style:text-underline-color="font-color" fo:font-weight="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Compte-rendu de l'assemblée plénière du 06/12/16 du conseil nantais de la citoyenneté des étrangers (CNCE)</text:p>
      <text:p text:style-name="Text_20_body">Il était présidé par Bassem Asseh élu à la Ville et organisé par l’équipe de la Mission égalité (Philippe Rigollier, Sylvain Guiho, la remplaçante de Sterenn de lafargue actuellement en arrêt mater…). Pour l'ASAMLA : Hervé DIVET</text:p>
      <text:p text:style-name="Text_20_body"> </text:p>
      <text:p text:style-name="Text_20_body">Il y avait du monde, croisant le comité d’animation qui rassemble des étrangers domiciliés à Nantes et le réseau associatif (Trémeac, les assos d’apprentissage du français, le collectif, cid, ligue de l’enseignement…). </text:p>
      <text:p text:style-name="Text_20_body"> </text:p>
      <text:p text:style-name="Text_20_body">La réunion visait d’abord à présenter le rapport d’activités 15/16… le comité d’animation a pas mal bossé sur la question de l’apprentissage du français. Les besoins augmentent et il y aurait un effort à faire pour consolider et rendre plus accessible l’offre. </text:p>
      <text:p text:style-name="Text_20_body">Le conseil d’animation a également travaillé sur la lutte contre les discriminations.  </text:p>
      <text:p text:style-name="Text_20_body">Sylvain Guiho a évoqué la partie « accès aux droits », notamment pour les personnes âgées, avec l’implication du CLIC. Il a cité également la démarche réalisée sur notre initiative avec Adoma à propos de l’aide à la réinsertion sociale et familiale (la fameuse aide inventée par une loi de 2007 pour les résidents âgés en résidence… mais qui peut se révéler piégeuse…). Sylvain m’a indiqué que les temps d’infos avec Khedidja (référente actions coll et partenariales sur ce projet) se sont bien passés. Cela concerne peu de personnes mais l’échange avec ces résidents était important. </text:p>
      <text:p text:style-name="Text_20_body"> </text:p>
      <text:p text:style-name="Text_20_body">En fin de réunion quelques assos ont présenté « leur actualité » (cid, FAL44 et un projet monté par le cnam). Philippe m’a proposé de dire un mot. J’ai mentionné les 3 points suivants : </text:p>
      <text:p text:style-name="P1"><text:span text:style-name="T2">§</text:span><text:span text:style-name="T1">  </text:span>Le travail engagé au niveau national pour la reconnaissance de l’interprétariat avec la Haute autorité à la Santé</text:p>
      <text:p text:style-name="P2"><text:span text:style-name="T2">§</text:span><text:span text:style-name="T1">  </text:span>Notre difficulté à faire face à une augmentation et diversification des demandes (langues…)</text:p>
      <text:p text:style-name="P4"><text:span text:style-name="T2">§</text:span><text:span text:style-name="T1">  </text:span>Une inquiétude en constatant que la Région pose pour principe de refuser toute convention pluriannuelle pour privilégier du coup par coup. Si ce principe était bientôt repris au niveau national le fonct associatif sera brutalement fragilisé</text:p>
      <text:p text:style-name="Text_20_body"> </text:p>
      <text:p text:style-name="Text_20_body">A la fin de la réunion plusieurs personnes sont venues me voir : la directrice de la mission égalité (que je ne connaissai pas)… mais aussi des membres du comité d’animation intéressés par les questions d’interpretariat. Un syrien (qui a pris les coordos de l’asso) et également : </text:p>
      <text:p text:style-name="P4"><text:span text:style-name="T2">§</text:span><text:span text:style-name="T1">  </text:span><text:span text:style-name="T3">Madame KERMANI qui parle persan/farsi (voir pour les afghans) : 06.29.60.15.90</text:span></text:p>
      <text:p text:style-name="P2"><text:span text:style-name="T2">§</text:span><text:span text:style-name="T1">  </text:span><text:span text:style-name="T3">M Mustafa Xhelbrim qui parle albanais : 03.85.35.73.79</text:span></text:p>
      <text:p text:style-name="Text_20_body">Ces deux personnes parlent en plus un excellent français ! </text:p>
      <text:p text:style-name="Text_20_body">Je ne sais pas si nous aurons besoin ou pas de leurs compétences  mais il est important d’assurer un suivi <text:span text:style-name="T4">en reprenant contact avec eux pour leur confirmer que nous gardons bien leurs coordonnées</text:span>. Si ce n’est pas déjà fait je pense souhaitable d’ouvrir un registre avec tous les contacts dans les différentes langues. De mon point de vue ce travail de réseau (en amont d’embauches éventuelles) peut être partagé/délégué au sein de l’équipe.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charset="x-symbol"/>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Bernard MESLÉ</meta:initial-creator>
    <meta:creation-date>2016-12-08T11:16:06.63</meta:creation-date>
    <dc:date>2016-12-16T18:54:52.20</dc:date>
    <dc:creator>Bernard MESLÉ</dc:creator>
    <meta:editing-duration>PT7M5S</meta:editing-duration>
    <meta:editing-cycles>4</meta:editing-cycles>
    <meta:generator>OpenOffice/4.1.1$Win32 OpenOffice.org_project/411m6$Build-9775</meta:generator>
    <meta:document-statistic meta:table-count="0" meta:image-count="0" meta:object-count="0" meta:page-count="1" meta:paragraph-count="19" meta:word-count="492" meta:character-count="3049"/>
  </office:meta>
</office:document-meta>
</file>