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pte-rendu de la réunion de bureau du 4 juillet 2016</text:p>
      <text:p text:style-name="Standard"/>
      <text:p text:style-name="Standard"><text:span text:style-name="T1">Présents </text:span>:</text:p>
      <text:p text:style-name="Standard">Hervé, Marie-Claude, Cédric et Bernard</text:p>
      <text:p text:style-name="Standard"/>
      <text:p text:style-name="Standard"><text:span text:style-name="T1">Composition du nouveau bureau 2016/2017 </text:span>:</text:p>
      <text:p text:style-name="Standard">Annick ALLAIN, Françoise CHAILLEUX, Cécile CHOBLET, Hervé DIVET (président), Hélène LAMBERT, Marie-Claude LEBORGNE (trésorière), Danielle LE GUEN, Bernard MESLE (secrétaire).</text:p>
      <text:p text:style-name="Standard">Monique NORMANT n'est pas candidate et les réponses de Colette LE POLLOTEC et de Dominique ARMANT sont en attente.</text:p>
      <text:p text:style-name="Standard"/>
      <text:p text:style-name="P7">Ressources humaines</text:p>
      <text:list xml:id="list5969775192193774594" text:style-name="L1">
        <text:list-item>
          <text:p text:style-name="P1">Demande le 01/07/2016 d'un congé sans solde d'Ani TSATURIAN (interprète en russe et arménien) pour 3 mois (septembre, octobre, novembre) pour études aux USA. Avait déjà tout organisé avant sa demande et attendu une réponse positive pour la faire. Les présents trouvent le procédé un peu cavalier (mise devant le fait accompli). Ani aurait pu s'entretenir de ce projet avant. Accord pour sa demande accompagné d'un courrier lui exposant nos remarques.</text:p>
        </text:list-item>
        <text:list-item>
          <text:p text:style-name="P1">Demande d'aménagement de son temps de travail d'Ahmad ASSOUAD (interprète en arabe du Moyen-Orient). Il demande une disponibilité les mardi et vendredi pour encadrer des mémoires à l'école du bois. Le mardi pose problème car Khedidja est en actions collectives et Wiam n'a pas son emploi du temps pour la rentrée prochaine ; donc voir avec lui si possibilité de changement au cas où Wiam ne serait pas disponible aussi le mardi. Pour les vendredi, Ahmad signale qu'il pourra se rendre disponible pour les réunions d'équipe et les analyses de la pratique. Par ailleurs, l'équipe de l'UGOMPS (Unité de Gynécologie-Obstétrique Médico-Psycho-Sociale) nous transmet ses félicitations pour le travail accompli par cet interprète dans leur service.</text:p>
        </text:list-item>
        <text:list-item>
          <text:p text:style-name="P1">Ojun (interprète en mongol) aurait la possibilité d'avoir un temps plein à partir d'octobre à la Croix Rouge. Elle accepterait de faire quelques heures d'interprétariat en plus si réparties dans la semaine en dehors de son activité à la Croix Rouge et dans la limite légale de 48h hebdomadaires car il y a peu de demandes dans cette langue.</text:p>
        </text:list-item>
        <text:list-item>
          <text:p text:style-name="P1">Khedidja s'est faite agresser verbalement au CCAS de Nantes le mercredi 29 juin. Cédric lui a conseillé, à juste titre, de voir son médecin (je pense qu'il s'agit d'un accident de travail à déclarer comme tel) et de porter plainte. Il est décidé que Cédric écrive au CCAS et qu'Hervé téléphone à Khedidja pour lui apporter notre soutien.</text:p>
        </text:list-item>
      </text:list>
      <text:p text:style-name="Standard"/>
      <text:p text:style-name="Standard"><text:span text:style-name="T1">Finances </text:span>:</text:p>
      <text:list xml:id="list213279458709903264" text:style-name="L2">
        <text:list-item>
          <text:p text:style-name="P2"><text:span text:style-name="T2">Subventions 2016</text:span> :la ville de Nantes a versé 30 000 € ce qui assure les charges de juillet mais pas d'août. Cédric a envoyé des courriers de rappel aux différents financeurs. L'ARS (Agence Régionale de Santé) demande les comptes de résultats de 2015 et le bilan des missions pour payer ! C'est fait. Toujours rien du CHU pour 2016. La DRDJSCS (Direction Régionale et Départementale de Jeunesse et Sports et de la Cohésion Sociale, ouf!) a notifié son versement le 15 juin.</text:p>
        </text:list-item>
        <text:list-item>
          <text:p text:style-name="P2"><text:span text:style-name="T2">Subventions 2017</text:span> : demande de financement par la ville de Nantes à faire cette semaine (délai théorique le 30/06/16)</text:p>
        </text:list-item>
        <text:list-item>
          <text:p text:style-name="P2">Comme l'association n'est plus déficitaire depuis 3 ans, il est possible de faire une demande de <text:span text:style-name="T2">reconnaissance d'utilité publique</text:span>. Cédric s'en charge.</text:p>
        </text:list-item>
      </text:list>
      <text:p text:style-name="Standard"/>
      <text:p text:style-name="Standard"/>
      <text:p text:style-name="Standard"/>
      <text:p text:style-name="P7"><text:soft-page-break/>Fonctionnement :</text:p>
      <text:list xml:id="list8149096655225323918" text:style-name="L3">
        <text:list-item>
          <text:p text:style-name="P3"><text:span text:style-name="T2">Courriers</text:span> en arrivée ou en partance : à voir systématiquement par Hervé en priorité ou un autre membre du bureau en cas d'absence.</text:p>
        </text:list-item>
        <text:list-item>
          <text:p text:style-name="P3">Faire, au début de chaque réunion de bureau, le <text:span text:style-name="T2">point sur les décisions</text:span> prises antérieurement pour assurer le suivi de leur exécution.</text:p>
        </text:list-item>
        <text:list-item>
          <text:p text:style-name="P3"><text:span text:style-name="T2">Organigramme</text:span> du CA/bureau avec fonction de chacun à afficher (sans les adresses ni téléphones)</text:p>
        </text:list-item>
        <text:list-item>
          <text:p text:style-name="P3">Mettre à jour la <text:span text:style-name="T2">liste des interprètes</text:span></text:p>
        </text:list-item>
        <text:list-item>
          <text:p text:style-name="P3">Voir avec Aminata en septembre la <text:span text:style-name="T2">liste des adhérents</text:span> à jour ou non de leur cotisation 2016 afin de prévoir un courrier de relance avec modèle de quitus pour les services fiscaux (déductibilité).</text:p>
        </text:list-item>
      </text:list>
      <text:p text:style-name="Standard"/>
      <text:p text:style-name="P7">Calendrier des réunions 2016/2017 :</text:p>
      <text:list xml:id="list1472021961614334884" text:style-name="L4">
        <text:list-item>
          <text:p text:style-name="P4"><text:span text:style-name="T2">CA</text:span> les : 13/12/16, 07/03/17, 06/06/17 de 18h30 à 20h30</text:p>
        </text:list-item>
        <text:list-item>
          <text:p text:style-name="P4"><text:span text:style-name="T2">Bureaux</text:span> les : 06/09/16, 04/10/16, 25/10/16, 15/11/16, 06/12/16,</text:p>
          <text:p text:style-name="P4"><text:s text:c="22"/>10/01/17, 31/01/17, 21/02/17, 21/03/17, 04/04/17, 25/04/17,16/05/17</text:p>
        </text:list-item>
        <text:list-item>
          <text:p text:style-name="P4"><text:span text:style-name="T2">Assemblée générale</text:span> le 15 juin 2017 avec CA le 20/06/17 et bureau le 27/06/17.</text:p>
        </text:list-item>
      </text:list>
      <text:p text:style-name="Standard"/>
      <text:p text:style-name="P7">Temps d'échange :</text:p>
      <text:list xml:id="list5891147214396638027" text:style-name="L5">
        <text:list-item>
          <text:p text:style-name="P5">interne : adhérents/salariés : prévoir deux ½ journées : le jeudi <text:span text:style-name="T2">17 novembre</text:span> 2016 de 9h à 12h et le vendredi <text:span text:style-name="T2">17 mars</text:span> 2017 de 13h à 16h.</text:p>
        </text:list-item>
        <text:list-item>
          <text:p text:style-name="P5">En soirée, pour un public plus large : reste à <text:span text:style-name="T2">trouver un thème</text:span> et un (des?) intervenants : à chacun d'y réfléchir pour faire des proposi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MESLÉ</meta:initial-creator>
    <meta:creation-date>2016-07-06T16:24:19.50</meta:creation-date>
    <dc:date>2016-07-06T18:17:16.04</dc:date>
    <dc:creator>Bernard MESLÉ</dc:creator>
    <meta:editing-duration>PT1H52M34S</meta:editing-duration>
    <meta:editing-cycles>14</meta:editing-cycles>
    <meta:generator>OpenOffice/4.1.1$Win32 OpenOffice.org_project/411m6$Build-9775</meta:generator>
    <meta:document-statistic meta:table-count="0" meta:image-count="0" meta:object-count="0" meta:page-count="2" meta:paragraph-count="29" meta:word-count="711" meta:character-count="4308"/>
  </office:meta>
</office:document-meta>
</file>