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color="#000000" style:font-name="Times New Roman" fo:font-size="12pt" style:font-size-asian="12pt" style:font-size-complex="12pt"/>
    </style:style>
    <style:style style:name="T1" style:family="text">
      <style:text-properties fo:color="#1f497d"/>
    </style:style>
    <style:style style:name="T2" style:family="text">
      <style:text-properties fo:color="#1f497d" style:font-name="Calibri" fo:font-size="11pt"/>
    </style:style>
    <style:style style:name="T3" style:family="text">
      <style:text-properties style:font-name="Calibri" fo:font-size="11pt"/>
    </style:style>
    <style:style style:name="T4" style:family="text">
      <style:text-properties fo:font-size="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te-rendu bureau ASAMLA du 4 octobre 2016</text:p>
      <text:p text:style-name="Standard"/>
      <text:p text:style-name="Standard">Présents : Hervé, Hélène, Marie-Claude, Annick, Françoise C, Danielle, Cécile, Bernard</text:p>
      <text:p text:style-name="Standard">Excusé : Cédric</text:p>
      <text:p text:style-name="Standard"/>
      <text:p text:style-name="Standard">Education</text:p>
      <text:p text:style-name="Standard">Cécile a rencontré la directrice de l'école primaire Jean Zay à Bellevue-Nantes. ASAMLA connue mais interprète sollicitée uniquement si problème de discipline ; autrement s'arrange avec proches (famille, amis). La directrice est consciente que ce serait mieux d'anticiper. Besoins en langues turque, roumaine. Depuis cette rentrée arivées d'Afrique du nord via l'Espagne ou l'Italie.</text:p>
      <text:p text:style-name="Standard"/>
      <text:p text:style-name="Standard">Santé :</text:p>
      <text:list xml:id="list1817667950337508258" text:style-name="L1">
        <text:list-item>
          <text:p text:style-name="P1">Difficultés pour avoir un rendez-vous à Laënnec (CHU-Nord) : peut-être voir avec Cédric si quelqu'un de la commission santé ne pourrait pas s'en charger (Hélène ou Colette?)</text:p>
        </text:list-item>
        <text:list-item>
          <text:p text:style-name="P1">Rendez-vous avec la PASS prévue le 16/12 : Hélène et Colette</text:p>
        </text:list-item>
        <text:list-item>
          <text:p text:style-name="P1">ce matin réunion du réseau santé local Bellevue-Nantes sur le projet de maison de santé : restitution des ateliers d'habitants. L'ASAMLA est sollicitée pour un atelier avec population allophone sur ce projet (Mame, Gulseren et Khedidja).</text:p>
        </text:list-item>
      </text:list>
      <text:p text:style-name="Standard"/>
      <text:p text:style-name="Standard">Forum « Bien vieillir dans son quartier » à Bellevue le 30/09</text:p>
      <text:p text:style-name="Standard">Les trois interprètes missionnées sur les actions collectives ont été sollicitées sur la retraite, le handicap, le logement, la couverture sociale complémentaire (mutuelle). L'ASAMLA avait un stand à sa disposition mais personne n'avait pensé ou voulu apporter les supports de présentation de l'association : manque de préparation, de coordination/concertation, d'initiative. Nécessité pour les prochaines manifestations d'avoir une fiche technique avec la répartition des tâches, le matériel à apporter.</text:p>
      <text:p text:style-name="Standard"/>
      <text:p text:style-name="Standard">Centre socio-culturel Cholet</text:p>
      <text:p text:style-name="Standard">Le directeur, Mr FARADJ, à la suite d'une action d'info avec Khedidja et la CARSAT a contacté Hervé pour une demande d'échanges d'une association de quartier communautaire avec l'ASAMLA. Hervé lui a proposé de prendre contact avec l'APTIRA mais ils préfèrent quand même nous rencontrer.</text:p>
      <text:p text:style-name="Standard"/>
      <text:p text:style-name="Standard">Formation IRESP</text:p>
      <text:p text:style-name="Standard">Concerne Cédric, Gulseren, Khedidja et Mame sur la gestion de projets. 5 fois 3 heures les vendredis matin 04/11/16, 09/12/16, 27/01/17, 03/03/17 et 28/04/17. Présence d'un ou deux administrateurs souhaitable : Hervé et Hélène. </text:p>
      <text:p text:style-name="Standard"/>
      <text:p text:style-name="Standard">Ressources humaines</text:p>
      <text:p text:style-name="P2">Le BUREAU souligne la nécessité d’être attentif aux fins de carrières des salarié-e-s. Comment valoriser et transmettre les compétences ? Prévenir les risques d’épuisement ? Il y a-t-il des aménagements possibles jusqu’à la cessation complète d’activité… ? » </text:p>
      <text:p text:style-name="Standard">Salaires</text:p>
      <text:p text:style-name="Standard">Avant la signature des contrats de travail liée à l'accord d'entreprise, établir une base commune équitable pour le calcul des taux horaires : à l'embauche puis ancienneté. Marie-Claude s'y colle.</text:p>
      <text:p text:style-name="Standard"/>
      <text:p text:style-name="Standard">Logiciel de gestion des plannings</text:p>
      <text:p text:style-name="Standard">Démonstration ce matin par Mr TRITZ de la société informatique « Appligos-Opendev » du logiciel « Pliage » déjà adopté et testé par Migrations Santé Alsace depuis janvier 2016. C'est un logiciel récent (2015) adapté à l'interprétariat, utilisable par connexion internet ce qui facilite le dépannage et l'assistance (serveur à Strasbourg). Il permet la gestion des rendez-vous, des permanences, la facturation des prestations et des déplacements. Possibilités d'extractions statistiques par langue, par <text:soft-page-break/>demandeur, par interprète ; de suivi des heures. Possibilité de le tester sur un mois. Deux devis seront envoyés : un forfaitaire et un autre en fonction de l'activité.</text:p>
      <text:p text:style-name="Standard">Problème de la transition entre le logiciel actuel et le nouveau : exportation des données, adaptation des personnels, formation (possible).</text:p>
      <text:p text:style-name="Standard">Finances</text:p>
      <text:p text:style-name="Standard">Demander à la comptable un tableau des charges fixes (annuelles ou par mois)</text:p>
      <text:p text:style-name="Standard"/>
      <text:p text:style-name="Standard">Projet de lettre aux députés sur l'aide financière au retour (ARFS)</text:p>
      <text:p text:style-name="Standard">Ajouter le montant de l'indemnité (550 € max.) et l'absence d'APL si retour en France.</text:p>
      <text:p text:style-name="Standard"/>
      <text:p text:style-name="Standard">Délégation et répartition des tâches administratives : nécessité d'un « vrai » secrétariat pour gérer les agendas et les contac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MESLÉ</meta:initial-creator>
    <meta:creation-date>2016-10-05T18:00:59.04</meta:creation-date>
    <dc:date>2016-10-06T11:25:35.42</dc:date>
    <dc:creator>Bernard MESLÉ</dc:creator>
    <meta:editing-duration>PT48M22S</meta:editing-duration>
    <meta:editing-cycles>3</meta:editing-cycles>
    <meta:generator>OpenOffice/4.1.1$Win32 OpenOffice.org_project/411m6$Build-9775</meta:generator>
    <meta:document-statistic meta:table-count="0" meta:image-count="0" meta:object-count="0" meta:page-count="2" meta:paragraph-count="27" meta:word-count="576" meta:character-count="3831"/>
  </office:meta>
</office:document-meta>
</file>