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4"/>
    <style:style style:name="P6" style:family="paragraph" style:parent-style-name="Standard" style:list-style-name="L6"/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eau du 10 mai 2016 – Compte-rendu</text:p>
      <text:p text:style-name="Standard"/>
      <text:p text:style-name="Standard">Présents : Cédric, Danielle, Hélène, Marie-Claude, Françoise, Hervé et Bernard</text:p>
      <text:p text:style-name="Standard">Excusée : Monique</text:p>
      <text:p text:style-name="Standard"/>
      <text:p text:style-name="P8">CNCE 23 05 16</text:p>
      <text:p text:style-name="Standard">Point d'étape sur la prise en compte des personnes agées immigrées et l'accueil des étrangers à Nantes de 18h30 à 21h salle A. Briand à l'Hôtel de Ville. Khedidja propose d'y aller, Hélène et Bernard aussi. <text:span text:style-name="T3">Cédric se charge de contacter</text:span> Gulseren et Mam ainsi qu'Annick ALLAIN <text:span text:style-name="T3">et de faire les inscriptions</text:span> avant le 18 mai à <text:a xlink:type="simple" xlink:href="mailto:CNCE@mairie-nantes.fr" text:style-name="Internet_20_link" text:visited-style-name="Visited_20_Internet_20_Link">CNCE@mairie-nantes.fr</text:a>.</text:p>
      <text:p text:style-name="Standard">Parmi les <text:span text:style-name="T3">points à évoquer</text:span> par l'ASAMLA : l'aide à la déclaration d'impôts et le nouveau droit de retour au pays avec 500 €/mois de « retaite » versés par la caisse des dépots et consignations. (depuis janvier)</text:p>
      <text:p text:style-name="Standard"/>
      <text:p text:style-name="Standard"><text:span text:style-name="T2">Temps commun d'échanges</text:span> salariés/administrateurs <text:span text:style-name="T3">le 27 mai à midi</text:span> à l'ASAMLA.</text:p>
      <text:p text:style-name="Standard"/>
      <text:p text:style-name="Standard"><text:span text:style-name="T2">Convocation</text:span> ou plutôt lettre d'invitation à l'assemblée générale du 16 juin à rédiger et envoyer au plus tard le 17 mai</text:p>
      <text:p text:style-name="Standard"/>
      <text:p text:style-name="P8">Trésorerie</text:p>
      <text:p text:style-name="Standard">Le CHU n'a pas versé sa 1ère quote-part (30 000 €). Les salaires d'avril ont pu être payés mais il n'y a plus d'argent en caisse. Cédric bat le rappel des financeurs.</text:p>
      <text:p text:style-name="Standard"/>
      <text:p text:style-name="P8">Formation professionnelle</text:p>
      <text:p text:style-name="Standard">Etablir un <text:span text:style-name="T3">calendrier précis</text:span> (Cédric) avant le 27 mai si possible.</text:p>
      <text:p text:style-name="Standard"/>
      <text:p text:style-name="P8">Rapport d'activité 2015 (pour l'AG)</text:p>
      <text:p text:style-name="Standard">Pour le détail voir les tableaux établis par Cédric. Les grandes lignes : augmentation de 8 % sur 2014 :</text:p>
      <text:list xml:id="list6561126955907113579" text:style-name="L1">
        <text:list-item>
          <text:p text:style-name="P1">santé : augmentation CHU sauf St-Jacques ; baisse Médecins du Monde (MdM) liée à la mise en place de la CRCT</text:p>
        </text:list-item>
        <text:list-item>
          <text:p text:style-name="P1">social : baisse CMS-PMI ; augmentation du reste surtout Chaptal (Roms essentiellement)</text:p>
        </text:list-item>
        <text:list-item>
          <text:p text:style-name="P1">éducation : baisse en maternelle et collèges ; augmentation en primaire</text:p>
        </text:list-item>
      </text:list>
      <text:p text:style-name="Standard"><text:span text:style-name="T3">Pour la rédaction</text:span> :</text:p>
      <text:list xml:id="list4312422520222911397" text:style-name="L3">
        <text:list-item>
          <text:p text:style-name="P2">harmoniser les couleurs 2014 et 2015 selon les thèmes.</text:p>
        </text:list-item>
        <text:list-item>
          <text:p text:style-name="P2">Faires des vignettes par exemple :</text:p>
          <text:list>
            <text:list-item>
              <text:p text:style-name="P2"><text:s/>sur l'action auprès des Roms (à ce sujet il serait utile de faire un point avec MdM en recueillant d'abord l'avis des interprètes : Cédric voit pour proposer une date).</text:p>
            </text:list-item>
            <text:list-item>
              <text:p text:style-name="P2">Sur la petite enfance (PMI 0-6 ans) et les mineurs isolés (ASE/CDEF)</text:p>
            </text:list-item>
          </text:list>
        </text:list-item>
        <text:list-item>
          <text:p text:style-name="P2">Les actions partenariales et collectives</text:p>
        </text:list-item>
      </text:list>
      <text:p text:style-name="Standard">Les financeurs demandent le nombre de personnes vues et pas seulement le nombre d'heures effectuées par les interprètes ; comment étblir une estimation fiable ?</text:p>
      <text:p text:style-name="Standard"><text:span text:style-name="T3">Cédric envoie le projet</text:span> de rapport aux membres du bureau <text:span text:style-name="T3">le 1er juin pour validation au bureau du 7 juin.</text:span></text:p>
      <text:p text:style-name="Standard"/>
      <text:p text:style-name="P8">DRDJSCS : rencontre du 9 mai</text:p>
      <text:p text:style-name="Standard">Pour la Direction Régionale et Départementale Jeunesse et Sports et Cohésion Sociale : Violette BOUTIN, François LACO et Carine VERITE. Pour l'ASAMLA : Cédric et Hervé.</text:p>
      <text:p text:style-name="Standard">Les représentants de la DRDJSCSont évoqué leur difficultés croissantes à justifier la relation entre le travail de l'ASAMLA et les dispositifs d'état centrés sur les primo-arrivants (moins de 5 ans). Sur un budget total de 260 000 € pour la région, l'ASAMLA a reçu en 2015 98 000 € ; ça ne devrait être <text:soft-page-break/>plus que 85 000 € pour 2016 (60 000 pour l'interprétariat et 25 000 pour les actions partenariales et collectives).</text:p>
      <text:p text:style-name="Standard">Comme la demande de ce financeur est forte d'avoir le nombre de primo-arrivants vu par l'ASAMLA, un débat s'est engagé au bureau sur l'éthique et le droit de recueillir un tel renseignement par les interprètes auprès des migrants. Des éclairages juridiques sont à obtenir dans un 1er temps .</text:p>
      <text:p text:style-name="P3">ASAMLA centre de ressources : rappel à Hervé de rédiger un canevas sur la question.</text:p>
      <text:p text:style-name="P3"/>
      <text:p text:style-name="P9">Ressouces humaines</text:p>
      <text:list xml:id="list3574509505370635799" text:style-name="L4">
        <text:list-item>
          <text:p text:style-name="P5"><text:span text:style-name="T1">Vacances de 4 semainesemandées par </text:span><text:span text:style-name="T3">Aminata</text:span><text:span text:style-name="T1"> pour septembre : </text:span><text:span text:style-name="T3">accord</text:span><text:span text:style-name="T1"> du bureau en voyant si un remmplacement peut financièrement être possible et à quelle hauteur.</text:span></text:p>
        </text:list-item>
        <text:list-item>
          <text:p text:style-name="P5"><text:span text:style-name="T3">Ojun</text:span><text:span text:style-name="T1"> demande de regrouper son emploi du temps sur 3 jours/semaine :</text:span><text:span text:style-name="T3"> accord</text:span></text:p>
        </text:list-item>
      </text:list>
      <text:p text:style-name="P4"/>
      <text:p text:style-name="P9">Actions partenariales et collectives</text:p>
      <text:list xml:id="list1494891265811031460" text:style-name="L6">
        <text:list-item>
          <text:p text:style-name="P6"><text:span text:style-name="T1">atelier santé ville de Bellevue : sollicitaion au sujet de la création d'une maison de santé pluridisciplinaire : comment intégrer les migrants dans la concertaion sur ce projet. Y associer les 3 interprètes des actions collectives.</text:span></text:p>
        </text:list-item>
        <text:list-item>
          <text:p text:style-name="P6"><text:span text:style-name="T1">Vieux migrants :</text:span></text:p>
          <text:list>
            <text:list-item>
              <text:p text:style-name="P6"><text:span text:style-name="T1">préparation forum Sillon de Bretagne : distribution de flyers en portugais, turc et arabe</text:span></text:p>
            </text:list-item>
            <text:list-item>
              <text:p text:style-name="P6"><text:span text:style-name="T1">déclaration d'impôts des vieux migrants en foyers ADOMA : il n'y a plus de travailleurs sociaux pour aider à les rédiger ; Khedidja le fait déjà mais est-ce bien son rôle. Plutôt contacter la coordinatrice des foyers, les services des impôts et la ville (CNCE?).</text:span></text:p>
            </text:list-item>
            <text:list-item>
              <text:p text:style-name="P6"><text:span text:style-name="T1">Nouveau droit de rentrer au pays avec 500 €/mois à solliciter auprès de la Caisse des Dépots et Consignations. Khedidja demande si elle peut le faire : voir avec ADOMA et le CNCE.</text:span></text:p>
            </text:list-item>
          </text:list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MESLÉ</meta:initial-creator>
    <meta:creation-date>2016-05-12T10:13:18.52</meta:creation-date>
    <meta:generator>OpenOffice/4.1.1$Win32 OpenOffice.org_project/411m6$Build-9775</meta:generator>
    <dc:date>2016-05-12T11:22:32.33</dc:date>
    <dc:creator>Bernard MESLÉ</dc:creator>
    <meta:editing-duration>PT1H7M51S</meta:editing-duration>
    <meta:editing-cycles>5</meta:editing-cycles>
    <meta:document-statistic meta:table-count="0" meta:image-count="0" meta:object-count="0" meta:page-count="2" meta:paragraph-count="39" meta:word-count="738" meta:character-count="4285"/>
  </office:meta>
</office:document-meta>
</file>