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style:text-underline-style="solid" style:text-underline-width="auto" style:text-underline-color="font-color"/>
    </style:style>
    <style:style style:name="P6" style:family="paragraph" style:parent-style-name="List_20_Paragraph" style:master-page-name="">
      <style:paragraph-properties fo:margin-left="0cm" fo:margin-right="0cm" fo:text-align="justify" style:justify-single-word="false" fo:text-indent="0cm" style:auto-text-indent="false" style:page-number="auto"/>
      <style:text-properties style:font-name="Times New Roman1"/>
    </style:style>
    <style:style style:name="P7" style:family="paragraph" style:parent-style-name="List_20_Paragraph">
      <style:paragraph-properties fo:margin-left="0cm" fo:margin-right="0cm" fo:text-align="justify" style:justify-single-word="false" fo:text-indent="0cm" style:auto-text-indent="false"/>
      <style:text-properties style:font-name="Times New Roman1"/>
    </style:style>
    <style:style style:name="P8" style:family="paragraph" style:parent-style-name="List_20_Paragraph" style:list-style-name="WWNum2">
      <style:paragraph-properties fo:margin-left="0cm" fo:margin-right="0cm" fo:text-align="justify" style:justify-single-word="false" fo:text-indent="0cm" style:auto-text-indent="false"/>
      <style:text-properties style:font-name="Times New Roman1"/>
    </style:style>
    <style:style style:name="P9" style:family="paragraph" style:parent-style-name="List_20_Paragraph">
      <style:paragraph-properties fo:margin-left="0cm" fo:margin-right="0cm" fo:text-align="justify" style:justify-single-word="false" fo:text-indent="0cm" style:auto-text-indent="false"/>
      <style:text-properties style:font-name="Times New Roman1" fo:font-weight="bold" style:font-weight-asian="bold" style:font-weight-complex="bold"/>
    </style:style>
    <style:style style:name="P10" style:family="paragraph" style:parent-style-name="List_20_Paragraph">
      <style:paragraph-properties fo:margin-left="0cm" fo:margin-right="0cm" fo:text-align="center" style:justify-single-word="false" fo:text-indent="0cm" style:auto-text-indent="false"/>
      <style:text-properties style:font-name="Times New Roman1" fo:font-weight="bold" style:font-weight-asian="bold" style:font-weight-complex="bold"/>
    </style:style>
    <style:style style:name="P11" style:family="paragraph" style:parent-style-name="List_20_Paragraph" style:list-style-name="" style:master-page-name="">
      <style:paragraph-properties fo:margin-left="0.034cm" fo:margin-right="0cm" fo:text-align="justify" style:justify-single-word="false" fo:text-indent="0cm" style:auto-text-indent="false" style:page-number="auto"/>
      <style:text-properties style:font-name="Times New Roman1" fo:font-weight="normal" style:font-weight-asian="normal" style:font-weight-complex="normal"/>
    </style:style>
    <style:style style:name="T1" style:family="text">
      <style:text-properties fo:font-style="italic" fo:font-weight="bold" style:font-style-asian="italic" style:font-weight-asian="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rendu de la réunion du bureau de l'ASAMLA du 13 décembre 2016</text:p>
      <text:p text:style-name="Standard"/>
      <text:p text:style-name="P3">Accord d'entreprise</text:p>
      <text:p text:style-name="Standard">Les déléguées du personnel (DP) ont adressé une lettre demandant où en étaient les revalorisations de salaire pour ancienneté et augmentation du coût de la vie. Le bureau propose, à l'unanimité, de faire voter par le CA du 17 janvier 2017 deux <text:span text:style-name="T5">décisions</text:span> :</text:p>
      <text:list xml:id="list1919438006500841546" text:style-name="L1">
        <text:list-item>
          <text:p text:style-name="P1">l'application d'une <text:span text:style-name="T5">grille d'ancienneté</text:span> comportant une augmentation de 3% tous les 3 ans jusqu'à +30% avec 30 ans d'ancienneté (cf tableau de Marie-Claude). Coût : 1770 € (hors pôle administratif et actions collectives).</text:p>
        </text:list-item>
        <text:list-item>
          <text:p text:style-name="P1">Une <text:span text:style-name="T5">augmentation de salaire de 0,4%</text:span> selon l'indice INSEE.</text:p>
        </text:list-item>
      </text:list>
      <text:p text:style-name="Standard">Une information sera faite aux DP par Hervé et Cédric avant le CA du 17/01/17.</text:p>
      <text:p text:style-name="Standard">Par ailleurs il est noté la difficulté d'application de l'annualisation du temps de travail prévue.</text:p>
      <text:p text:style-name="Standard"/>
      <text:p text:style-name="P3">Finances</text:p>
      <text:list xml:id="list3424354221055893954" text:style-name="L2">
        <text:list-item>
          <text:p text:style-name="P2">Problème de la visibilité au-delà de 3 mois : actuellement 80 000€ en caisse permettant d'assurer le fonctionnement pour 2/3 mois (26 000 à 30 000 € mensuels). Cédric fait une demande auprès de la ville de Nantes pour le versement des 30 000 € prévus par convention.</text:p>
        </text:list-item>
        <text:list-item>
          <text:p text:style-name="P2">La région a versé un acompte de 5 000 € (sur 10 000) pour le projet d'interprétariat régional et demande des comptes sur l'utilisation de cette somme. Les justifications sont dans le montage du projet et les interventions d'interprétariat sur l'Hôpital de Saint-Nazaire (prévu dans le projet régional avec celui de La Roche/Yon).</text:p>
        </text:list-item>
        <text:list-item>
          <text:p text:style-name="P2"><text:span text:style-name="T5">Comité des financeurs</text:span> : date proposée : le <text:span text:style-name="T5">vendredi 27 janvier 2017</text:span> de 10h à 12h (réponse positive de la DRDJSCS, de l'ARS ; manquent la ville, le CHU, le CD...)</text:p>
        </text:list-item>
      </text:list>
      <text:p text:style-name="Standard"/>
      <text:p text:style-name="P3">Interprétariat téléphonique</text:p>
      <text:p text:style-name="Standard">Rencontre avec les interprètes en russe et en arabe et le secrétariat + Cédric, Hervé, Cécile et Bernard le <text:span text:style-name="T5">vendredi 6 janvier </text:span>à 12h à l'ASAMLA pour discuter du projet expérimental.</text:p>
      <text:p text:style-name="Standard">Qui gèrera les appels ? Plutôt le secrétariat car rôle de filtre permettant de définir les priorités et les limites de l'interprétariat téléphonique.</text:p>
      <text:p text:style-name="Standard">Importance de rédiger un projet avec les acteurs, les besoins matériels, l'évaluation après un temps d'expérimentation (critères).</text:p>
      <text:p text:style-name="Standard"/>
      <text:p text:style-name="Standard"><text:span text:style-name="T4">Rencontres avec partenaires</text:span> :</text:p>
      <text:p text:style-name="Standard">Proposition d'un classeur avec les comptes-rendus des rencontres accessibles à tous.</text:p>
      <text:p text:style-name="P5">CNCE</text:p>
      <text:p text:style-name="Standard">Cf le compte-rendu d'Hervé de l'assemblée annuelle du CNCE le 06/12/16 </text:p>
      <text:p text:style-name="Standard">Le travail réalisé par l'ASAMLA (Khedidja) auprès des migrants âgés a été souligné : il s'agit de l'information au sein des foyers ADOMA <text:s/>sur l'aide à la réinsertion sociale et familiale (ARFS).</text:p>
      <text:p text:style-name="Standard">Réseau santé Bellevue</text:p>
      <text:p text:style-name="Standard">cf compte-rendu d'Annick et Françoise.</text:p>
      <text:p text:style-name="Standard">A la suite de la distribution des flyers par Khedidja et Gulseren pour la mise en place d'un atelier d'expression des habitants allophones, un premier atelier a eu lieu le 09/12 avec la présence de 20 femmes (18 originaires du Maghreb et 2 de Turquie) en présence des 2 interprètes sus citées et de Natalia. Un 2ème atelier est prévu le 15/01/17.</text:p>
      <text:p text:style-name="Standard">Et pour Nantes-Nord où il y aurait aussi un projet de maison de santé ? Hervé se charge d'en parler à Philippe RIGOLLIER ou Sylvain GUIHO.</text:p>
      <text:p text:style-name="Standard"><text:span text:style-name="T5">CESER</text:span> (Conseil Economique Social et Environnemental Régional)</text:p>
      <text:p text:style-name="Standard">Annick et Françoise : le 13/12 a eu lieu une conférence sur l'accueil des réfugiés ; beaucoup de chiffres, un peu « grand-messe ». A noter que les tests osseux pour définir la minorité ou non ne seraient plus utilisés « remplacés » par un entretien psychologique (Benoît</text:p>
      <text:p text:style-name="Standard"><text:s/>Labre).</text:p>
      <text:p text:style-name="Standard"/>
      <text:p text:style-name="Standard"><text:soft-page-break/><text:span text:style-name="T6">FAMI</text:span> (Fonds Asile Migration Intégration?)</text:p>
      <text:p text:style-name="Standard">Compte-rendu de Cédric qui représentait l'ASAMLA à PARIS (date?):</text:p>
      <text:p text:style-name="P6"><text:span text:style-name="T2">P</text:span>résentation des nouvelles orientations du FAMI et des fonds européens sur les réfugiés : <text:s/>l'interprétariat n’est pas directement finançable mais possibilité de s'adosser à une action précise en direction du public des réfugiés, non financée par ailleurs, et dont nous sommes en capacité de faire l'avance de fonds (ça parait très compliqué). De plus, il y a quatre niveaux de contrôles financiers pour les actions réalisées. Bref, cela parait très très lourd à organiser, pas d'assurance du résultat mais je serai d'avis de déposer un dossier quand même. La dernière fois que nous en avions déposé un, il y a deux-trois ans, nous étions sur liste d'attente donc... Pour info, Chantal Martin, du Cada des trois rivières était présente à la réunion et elle cherche, elle, à sortir du FAMI car elle estime qu'il y a trop de contraintes. J'étais avec Philippe Rigollier à cette réunion, la Ville a priori va déposer un dossier sur la thématique de l'alphabétisation. </text:p>
      <text:p text:style-name="P7"><text:span text:style-name="T6">DRDJSCS/ARS</text:span> (Cédric) (date?)</text:p>
      <text:list xml:id="list7833105249284778777" text:style-name="WWNum2">
        <text:list-item>
          <text:list>
            <text:list-header>
              <text:p text:style-name="P8"><text:span text:style-name="T1">Angers : </text:span>présentation du plan régional précarité de la DRDJSCS et des orientations PRAPS (programme régional d'accès à la prévention et à la santé) de l'ARS : La priorité du plan de la DRDJSCS est l'utilisation du numérique pour réduire les inégalités sur le territoire…Bon, pourquoi pas mais pas de priorisations particulière en terme de portage financier sur un public spécifique. Je pense cependant que le BOP 104 (auprès duquel nous émargeons) sera impacté par certains déterminants locaux de précarité et que nous pourrons nous servir des éléments donnés par la DRDJSCS lors de cette rencontre. Pour ce qui est du PRAPS, c'est madame Passetemps de l'ARS qui l'a présenté : il n'y aura pas de priorisation des fonds sur le public migrant, même avec les dernières vagues d'arrivée. Concernant notre dossier régional, sa réponse a été de dire que l'interprétariat comme la médiation ne sont "que des outils" et que la priorité du PRAPS était "la sécurisation des parcours". Deux jours après, Monsieur Berlinet a confirmé qu'il n'y aura pas de fonds supplémentaires sur l'interprétariat mais qu'il entendait la demande de 5000 à 10 000 euros supplémentaires que nous serions susceptibles de faire dans le cadre des interventions à St Nazaire...Très intéressé par la réflexion sur le téléphone, l'élargissant même à Skype en comprenant toutefois que la problématique des locaux pouvait être un frein certain. </text:p>
            </text:list-header>
          </text:list>
        </text:list-item>
      </text:list>
      <text:p text:style-name="P11"><text:span text:style-name="T5">Médecins du Monde</text:span> (Cédric)</text:p>
      <text:p text:style-name="P7">Le travail de partenariat sur les sorties roms est de plus en plus compliqué car les interprètes n'y voient plus aucune utilité et Médecins du Monde régulièrement annule faute de médecins bénévoles. Nous n'avions jamais tranché la question de savoir si nous sommes ici dans le cadre d'une action partenariale ou plus simplement sur de la mise à disposition d'interprètes. Aussi, pour pouvoir avancer, j'ai positionné une réunion avec les trois interprètes le vendredi 27 janvier à 14h00. A l'issue de la discussion avec les interprètes et des volontés exprimées du bureau nous prendrons contact avec MdM. </text:p>
      <text:p text:style-name="P7"/>
      <text:p text:style-name="P9">Personnel :</text:p>
      <text:p text:style-name="P7"><text:span text:style-name="T5">Anna-Maria </text:span>: a repris le 12/12/16 avec aménagement de son temps de travail : lundi, mardi et vendredi après-midi (son mercredi est libéré). Pb du chevauchement avec remplaçantes pendant 3 semaines car fin de contrat le 31/12/16.</text:p>
      <text:p text:style-name="P7"><text:span text:style-name="T5">Sonia</text:span> : fin de contrat le 31/12/16 à prolonger car problème des emplois du temps de Wiam qui la rend souvent indisponible : envisager une fin de contrat ?</text:p>
      <text:p text:style-name="P7"><text:span text:style-name="T5">Khedidja</text:span> a échangé avec Hervé sur son avenir : elle continuerait l'année prochaine puis voudrait réduire son temps de travail en gardant plutôt les actions collectives.</text:p>
      <text:p text:style-name="P7">Atelier santé au travail (médecine du travail) sur la mise en place du document unique de prévention des risques (qui ? Quand?)</text:p>
      <text:p text:style-name="P7"/>
      <text:p text:style-name="P10">Prochain bureau : mardi 10 janvier 17h30-20h</text:p>
      <text:p text:style-name="P10">Prochain CA mardi 17 janvier 18h30-21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MESLÉ</meta:initial-creator>
    <meta:creation-date>2016-12-16T11:50:08.09</meta:creation-date>
    <dc:date>2016-12-16T19:47:41.68</dc:date>
    <dc:creator>Bernard MESLÉ</dc:creator>
    <meta:editing-duration>PT1H33M34S</meta:editing-duration>
    <meta:editing-cycles>21</meta:editing-cycles>
    <meta:generator>OpenOffice/4.1.1$Win32 OpenOffice.org_project/411m6$Build-9775</meta:generator>
    <meta:document-statistic meta:table-count="0" meta:image-count="0" meta:object-count="0" meta:page-count="2" meta:paragraph-count="41" meta:word-count="1185" meta:character-count="7227"/>
  </office:meta>
</office:document-meta>
</file>