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font-weight="bold" style:font-weight-asian="bold" style:font-weight-complex="bold"/>
    </style:style>
    <style:style style:name="P4" style:family="paragraph" style:parent-style-name="Standard">
      <style:paragraph-properties fo:margin-top="0cm" fo:margin-bottom="0cm" style:writing-mode="lr-tb"/>
    </style:style>
    <style:style style:name="P5" style:family="paragraph" style:parent-style-name="Standard">
      <style:paragraph-properties fo:margin-top="0cm" fo:margin-bottom="0cm" style:writing-mode="lr-tb"/>
      <style:text-properties fo:font-weight="bold"/>
    </style:style>
    <style:style style:name="P6" style:family="paragraph" style:parent-style-name="List_20_Paragraph" style:list-style-name="WWNum2">
      <style:paragraph-properties style:writing-mode="lr-tb"/>
    </style:style>
    <style:style style:name="P7" style:family="paragraph" style:parent-style-name="List_20_Paragraph" style:list-style-name="WWNum2"/>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int au 21/11/2016 sur l'avancée de l'interprétariat pour la médecine de ville </text:p>
      <text:p text:style-name="P1"/>
      <text:p text:style-name="Standard">Rappel :</text:p>
      <text:p text:style-name="Standard">Il s'agit d'un partenariat avec la Permanence d'Accès aux Soins (PASS) du CHU, Médecins du Monde (MdM) et l'Union Régionale des Professionels du Soin (URPS). Une demande de financement est en cours auprès de l'Agence Régionale de Santé (ARS) et du Conseil Régional pour une expérimentation avec des médecins volontaires à NANTES et ANGERS dans un 1er temps. Une demande de financement a été également faite par l'ASAMLA auprès de la Fondation de France.</text:p>
      <text:p text:style-name="Standard"/>
      <text:p text:style-name="P5">Financement:</text:p>
      <text:p text:style-name="P2">Thomas Herault (directeur de l'URPS) a l'air optimiste sur le financement par l'ARS.de l'interprétariat... rien de plus pour le moment</text:p>
      <text:p text:style-name="P2"/>
      <text:p text:style-name="P3">Guide à l'usage des médecins</text:p>
      <text:p text:style-name="P2">En cours de relecture sur les droits à la couverture sociale et les diverses prises en charge des migrants et des précaires. L'URPS prend en charge l'édition avec une 1ère mouture qui sera</text:p>
      <text:p text:style-name="P2"><text:s/>testée par les médecins généralistes du groupe de la SFTG le jeudi 8 décembre.</text:p>
      <text:p text:style-name="P2">Ce même groupe s'est réuni en octobre et s'est exprimé sur son vécu de l'<text:span text:style-name="T1">Interpretariat:</text:span></text:p>
      <text:list xml:id="list3894057697957480190" text:style-name="WWNum2">
        <text:list-item>
          <text:p text:style-name="P7">Non professionnel : amis, famille, qualité de l'interprétation , filtre</text:p>
        </text:list-item>
        <text:list-item>
          <text:p text:style-name="P7">Par tel : ISM, tres cher</text:p>
        </text:list-item>
        <text:list-item>
          <text:p text:style-name="P7">ASAMLA pas possible en ville</text:p>
        </text:list-item>
        <text:list-item>
          <text:p text:style-name="P6">Orientation vers des cours de français </text:p>
        </text:list-item>
      </text:list>
      <text:p text:style-name="P5"/>
      <text:p text:style-name="P5">Poursuite des thèses en cours:</text:p>
      <text:p text:style-name="P4">Pauline Duret</text:p>
      <text:p text:style-name="P4">Thèse sur le ressenti de l'interprétariat par les patients, sera soutenue le mardi 24 janvier 2017 à 14h45. En résumé pour les 13 personnes interrogées de 12 nationalités différentes, l'interprétariat professionnel n'est pas connu ; c'est un interprétariat de proximité qui est utilisé à la satisfaction des intéressés. Quant aux professionnels du soin, ils « se débrouill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ListLabel_20_5" style:display-name="ListLabel 5" style:family="text">
      <style:text-properties style:font-name-complex="Wingdings1"/>
    </style:style>
    <style:style style:name="ListLabel_20_4" style:display-name="ListLabel 4" style:family="text">
      <style:text-properties style:font-name-complex="Courier New1"/>
    </style:style>
    <style:style style:name="ListLabel_20_6" style:display-name="ListLabel 6" style:family="text">
      <style:text-properties style:font-name-complex="Symbol1"/>
    </style:style>
    <style:style style:name="ListLabel_20_3" style:display-name="ListLabel 3" style:family="text">
      <style:text-properties style:font-name-complex="Calib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MESLÉ</meta:initial-creator>
    <meta:creation-date>2016-11-21T18:50:46.03</meta:creation-date>
    <dc:date>2016-11-21T19:17:01.04</dc:date>
    <dc:creator>Bernard MESLÉ</dc:creator>
    <meta:editing-duration>PT25M36S</meta:editing-duration>
    <meta:editing-cycles>8</meta:editing-cycles>
    <meta:generator>OpenOffice/4.1.1$Win32 OpenOffice.org_project/411m6$Build-9775</meta:generator>
    <meta:document-statistic meta:table-count="0" meta:image-count="0" meta:object-count="0" meta:page-count="1" meta:paragraph-count="16" meta:word-count="272" meta:character-count="1657"/>
  </office:meta>
</office:document-meta>
</file>